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swald" svg:font-family="Oswald, sans-serif"/>
    <style:font-face style:name="sans-serif" svg:font-family="sans-serif, Arial, Verdana, 'Trebuchet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1">
      <style:paragraph-properties fo:margin-left="0cm" fo:margin-right="0cm" fo:margin-top="0cm" fo:margin-bottom="0.499cm" style:contextual-spacing="false" fo:orphans="2" fo:widows="2" fo:text-indent="0cm" style:auto-text-indent="false"/>
      <style:text-properties officeooo:paragraph-rsid="00033625"/>
    </style:style>
    <style:style style:name="P3" style:family="paragraph" style:parent-style-name="Standard">
      <style:paragraph-properties fo:margin-left="0cm" fo:margin-right="0cm" fo:orphans="2" fo:widows="2" fo:text-indent="0cm" style:auto-text-indent="false"/>
      <style:text-properties officeooo:paragraph-rsid="000084ec"/>
    </style:style>
    <style:style style:name="P4" style:family="paragraph" style:parent-style-name="Standard">
      <style:paragraph-properties fo:margin-left="0cm" fo:margin-right="0cm" fo:orphans="2" fo:widows="2" fo:text-indent="0cm" style:auto-text-indent="false"/>
      <style:text-properties fo:font-weight="bold" officeooo:paragraph-rsid="00033625" style:font-weight-asian="bold" style:font-weight-complex="bold"/>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officeooo:paragraph-rsid="00001786"/>
    </style:style>
    <style:style style:name="P7" style:family="paragraph" style:parent-style-name="Text_20_body">
      <style:text-properties officeooo:paragraph-rsid="00033625"/>
    </style:style>
    <style:style style:name="P8" style:family="paragraph" style:parent-style-name="Heading_20_1">
      <style:paragraph-properties fo:margin-left="0cm" fo:margin-right="0cm" fo:orphans="2" fo:widows="2" fo:text-indent="0cm" style:auto-text-indent="false"/>
      <style:text-properties fo:font-variant="normal" fo:text-transform="none" fo:color="#333333" loext:opacity="100%" style:font-name="Times New Roman" fo:font-size="10pt" fo:letter-spacing="normal" fo:font-style="normal" fo:font-weight="bold" style:font-size-asian="10pt" style:font-weight-asian="bold" style:font-size-complex="10pt" style:font-weight-complex="bold"/>
    </style:style>
    <style:style style:name="P9" style:family="paragraph" style:parent-style-name="Heading_20_1">
      <style:paragraph-properties fo:margin-left="0cm" fo:margin-right="0cm" fo:orphans="2" fo:widows="2" fo:text-indent="0cm" style:auto-text-indent="false"/>
      <style:text-properties fo:font-variant="normal" fo:text-transform="none" fo:color="#333333" loext:opacity="100%" style:font-name="Times New Roman" fo:font-size="10pt" fo:letter-spacing="normal" fo:font-style="normal" fo:font-weight="bold" officeooo:paragraph-rsid="000084ec" style:font-size-asian="10pt" style:font-weight-asian="bold" style:font-size-complex="10pt" style:font-weight-complex="bold"/>
    </style:style>
    <style:style style:name="P10" style:family="paragraph" style:parent-style-name="Heading_20_1">
      <style:paragraph-properties fo:margin-left="0cm" fo:margin-right="0cm" fo:margin-top="0cm" fo:margin-bottom="0.499cm" style:contextual-spacing="false" fo:orphans="2" fo:widows="2" fo:text-indent="0cm" style:auto-text-indent="false"/>
      <style:text-properties fo:font-variant="normal" fo:text-transform="none" fo:color="#333333" loext:opacity="100%" style:font-name="Times New Roman" fo:font-size="10pt" fo:letter-spacing="normal" fo:language="cs" fo:country="CZ" fo:font-style="normal" fo:font-weight="bold" officeooo:rsid="00033625" officeooo:paragraph-rsid="00033625" style:font-size-asian="10pt" style:font-weight-asian="bold" style:font-size-complex="10pt" style:font-weight-complex="bold"/>
    </style:style>
    <style:style style:name="P11" style:family="paragraph" style:parent-style-name="Heading_20_1">
      <style:text-properties style:font-name="Times New Roman" fo:font-size="10pt" style:font-size-asian="10pt" style:font-size-complex="10pt"/>
    </style:style>
    <style:style style:name="P12" style:family="paragraph" style:parent-style-name="Heading_20_1">
      <style:text-properties style:font-name="Times New Roman" fo:font-size="10pt" fo:font-weight="bold" style:font-size-asian="10pt" style:font-size-complex="10pt"/>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loext:opacity="100%" style:font-name="Times New Roman" fo:font-size="10pt" fo:letter-spacing="normal" fo:font-style="normal" fo:font-weight="normal" style:font-size-asian="10pt" style:font-size-complex="10pt"/>
    </style:style>
    <style:style style:name="P14"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 fo:font-size="10pt" fo:letter-spacing="normal" fo:font-style="normal" fo:font-weight="normal" style:font-size-asian="10pt" style:font-size-complex="10pt"/>
    </style:style>
    <style:style style:name="P15"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 fo:font-size="10pt" fo:letter-spacing="normal" fo:font-style="normal" fo:font-weight="normal" officeooo:paragraph-rsid="000084ec" style:font-size-asian="10pt" style:font-size-complex="10pt"/>
    </style:style>
    <style:style style:name="P16" style:family="paragraph" style:parent-style-name="Standard">
      <style:paragraph-properties fo:margin-left="0cm" fo:margin-right="0cm" fo:orphans="2" fo:widows="2" fo:text-indent="0cm" style:auto-text-indent="false"/>
      <style:text-properties style:font-name="Times New Roman" fo:font-size="10pt" officeooo:paragraph-rsid="00033625" style:font-size-asian="10pt" style:font-size-complex="10pt"/>
    </style:style>
    <style:style style:name="P17" style:family="paragraph" style:parent-style-name="Standard">
      <style:paragraph-properties fo:margin-left="0cm" fo:margin-right="0cm" fo:orphans="2" fo:widows="2" fo:text-indent="0cm" style:auto-text-indent="false"/>
      <style:text-properties fo:font-weight="bold" officeooo:paragraph-rsid="00033625" style:font-weight-asian="bold" style:font-weight-complex="bold"/>
    </style:style>
    <style:style style:name="P18"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333333" loext:opacity="100%" style:font-name="Times New Roman" fo:font-size="10pt" fo:letter-spacing="normal" fo:font-style="normal" fo:font-weight="normal" style:font-size-asian="10pt" style:font-size-complex="10pt"/>
    </style:style>
    <style:style style:name="P19" style:family="paragraph" style:parent-style-name="Standard">
      <style:text-properties style:font-name="Times New Roman" fo:font-size="10pt" style:font-size-asian="10pt" style:font-size-complex="10pt"/>
    </style:style>
    <style:style style:name="P20" style:family="paragraph" style:parent-style-name="Standard">
      <style:paragraph-properties fo:text-align="start" style:justify-single-word="false"/>
      <style:text-properties style:font-name="Times New Roman" fo:font-size="10pt" style:font-size-asian="10pt" style:font-size-complex="10pt"/>
    </style:style>
    <style:style style:name="P21" style:family="paragraph" style:parent-style-name="Text_20_body">
      <style:paragraph-properties fo:margin-left="0cm" fo:margin-right="0cm" fo:orphans="2" fo:widows="2" fo:text-indent="0cm" style:auto-text-indent="false"/>
      <style:text-properties fo:font-variant="normal" fo:text-transform="none" fo:color="#475f6b" loext:opacity="100%" style:font-name="Times New Roman" fo:font-size="10pt" fo:letter-spacing="normal" fo:font-style="normal" fo:font-weight="normal" style:font-size-asian="10pt" style:font-size-complex="10pt"/>
    </style:style>
    <style:style style:name="P22" style:family="paragraph" style:parent-style-name="Text_20_body">
      <style:paragraph-properties fo:margin-left="0cm" fo:margin-right="0cm" fo:orphans="2" fo:widows="2" fo:text-indent="0cm" style:auto-text-indent="false"/>
      <style:text-properties fo:font-variant="normal" fo:text-transform="none" fo:color="#333333" loext:opacity="100%" style:font-name="Times New Roman" fo:font-size="10pt" fo:letter-spacing="normal" fo:font-style="normal" fo:font-weight="normal" style:font-size-asian="10pt" style:font-size-complex="10pt"/>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loext:opacity="100%" style:font-name="Times New Roman" fo:font-size="10pt" fo:letter-spacing="normal" fo:font-style="normal" fo:font-weight="normal" officeooo:paragraph-rsid="000084ec" style:font-size-asian="10pt" style:font-size-complex="10pt"/>
    </style:style>
    <style:style style:name="P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loext:opacity="100%" style:font-name="Times New Roman" fo:font-size="10pt" fo:letter-spacing="normal" fo:font-style="normal" fo:font-weight="normal" style:font-size-asian="10pt" style:font-size-complex="10pt"/>
    </style:style>
    <style:style style:name="P25" style:family="paragraph" style:parent-style-name="Text_20_body">
      <style:paragraph-properties fo:margin-left="0cm" fo:margin-right="0cm" fo:orphans="2" fo:widows="2" fo:text-indent="0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orphans="2" fo:widows="2" fo:text-indent="0cm" style:auto-text-indent="false"/>
      <style:text-properties style:font-name="Times New Roman" fo:font-size="10pt" officeooo:paragraph-rsid="00033625" style:font-size-asian="10pt" style:font-size-complex="10pt"/>
    </style:style>
    <style:style style:name="P27" style:family="paragraph" style:parent-style-name="Text_20_body">
      <style:text-properties style:font-name="Times New Roman" fo:font-size="10pt" fo:language="uk" fo:country="UA" officeooo:rsid="00001786" officeooo:paragraph-rsid="00001786" style:font-size-asian="10pt" style:font-size-complex="10pt"/>
    </style:style>
    <style:style style:name="P28" style:family="paragraph" style:parent-style-name="Text_20_body">
      <style:text-properties style:font-name="Times New Roman" fo:font-size="10pt" fo:language="uk" fo:country="UA" officeooo:rsid="00001786" officeooo:paragraph-rsid="00013336" style:font-size-asian="10pt" style:font-size-complex="10pt"/>
    </style:style>
    <style:style style:name="P29" style:family="paragraph" style:parent-style-name="Text_20_body">
      <style:text-properties style:font-name="Times New Roman" fo:font-size="10pt" style:font-size-asian="10pt" style:font-size-complex="10pt"/>
    </style:style>
    <style:style style:name="P30" style:family="paragraph" style:parent-style-name="Text_20_body">
      <style:text-properties style:font-name="Times New Roman" fo:font-size="10pt" officeooo:paragraph-rsid="00001786" style:font-size-asian="10pt" style:font-size-complex="10pt"/>
    </style:style>
    <style:style style:name="P31" style:family="paragraph" style:parent-style-name="Text_20_body">
      <style:paragraph-properties fo:text-align="justify" style:justify-single-word="false"/>
      <style:text-properties style:font-name="Times New Roman" fo:font-size="10pt" style:font-size-asian="10pt" style:font-size-complex="10pt"/>
    </style:style>
    <style:style style:name="P32" style:family="paragraph" style:parent-style-name="Text_20_body">
      <style:paragraph-properties fo:text-align="justify" style:justify-single-word="false"/>
      <style:text-properties style:font-name="Times New Roman" fo:font-size="10pt" officeooo:paragraph-rsid="000084ec" style:font-size-asian="10pt" style:font-size-complex="10pt"/>
    </style:style>
    <style:style style:name="P33" style:family="paragraph" style:parent-style-name="Text_20_body">
      <style:paragraph-properties fo:text-align="justify" style:justify-single-word="false"/>
      <style:text-properties style:font-name="Times New Roman" fo:font-size="10pt" officeooo:paragraph-rsid="00013336" style:font-size-asian="10pt" style:font-size-complex="10pt"/>
    </style:style>
    <style:style style:name="P34" style:family="paragraph" style:parent-style-name="Text_20_body">
      <style:paragraph-properties fo:text-align="justify" style:justify-single-word="false"/>
      <style:text-properties style:font-name="Times New Roman" fo:font-size="10pt" officeooo:paragraph-rsid="00033625" style:font-size-asian="10pt" style:font-size-complex="10pt"/>
    </style:style>
    <style:style style:name="P35" style:family="paragraph" style:parent-style-name="Text_20_body">
      <style:text-properties style:font-name="Times New Roman" fo:font-size="10pt" officeooo:paragraph-rsid="00013336" style:font-size-asian="10pt" style:font-size-complex="10pt"/>
    </style:style>
    <style:style style:name="P36" style:family="paragraph" style:parent-style-name="Text_20_body">
      <style:text-properties style:font-name="Times New Roman" fo:font-size="10pt" officeooo:paragraph-rsid="00033625" style:font-size-asian="10pt" style:font-size-complex="10pt"/>
    </style:style>
    <style:style style:name="P37" style:family="paragraph" style:parent-style-name="Text_20_body">
      <style:text-properties style:font-name="Times New Roman" fo:font-size="10pt" officeooo:paragraph-rsid="00099a1a" style:font-size-asian="10pt" style:font-size-complex="10pt"/>
    </style:style>
    <style:style style:name="T1" style:family="text">
      <style:text-properties fo:font-variant="normal" fo:text-transform="none" fo:color="#333333" loext:opacity="100%" fo:letter-spacing="normal" fo:font-style="normal" fo:font-weight="normal"/>
    </style:style>
    <style:style style:name="T2" style:family="text">
      <style:text-properties fo:font-variant="normal" fo:text-transform="none" fo:color="#333333" loext:opacity="100%" fo:letter-spacing="normal" fo:language="cs" fo:country="CZ" fo:font-style="normal" fo:font-weight="normal"/>
    </style:style>
    <style:style style:name="T3" style:family="text">
      <style:text-properties fo:font-variant="normal" fo:text-transform="none" fo:color="#333333" loext:opacity="100%" fo:letter-spacing="normal" fo:language="cs" fo:country="CZ" fo:font-style="normal" fo:font-weight="normal" officeooo:rsid="00033625"/>
    </style:style>
    <style:style style:name="T4" style:family="text">
      <style:text-properties fo:font-variant="normal" fo:text-transform="none" fo:color="#333333" loext:opacity="100%" style:font-name="Times New Roman" fo:font-size="10pt" fo:letter-spacing="normal" fo:font-style="normal" fo:font-weight="normal" style:font-size-asian="10pt" style:font-size-complex="10pt"/>
    </style:style>
    <style:style style:name="T5" style:family="text">
      <style:text-properties fo:font-variant="normal" fo:text-transform="none" fo:color="#333333" loext:opacity="100%" style:font-name="Times New Roman" fo:font-size="10pt" fo:letter-spacing="normal" fo:font-style="normal" fo:font-weight="bold" style:font-size-asian="10pt" style:font-weight-asian="bold" style:font-size-complex="10pt" style:font-weight-complex="bold"/>
    </style:style>
    <style:style style:name="T6" style:family="text">
      <style:text-properties fo:font-variant="normal" fo:text-transform="none" fo:color="#333333" loext:opacity="100%" style:font-name="Times New Roman" fo:font-size="10pt" fo:letter-spacing="normal" fo:language="cs" fo:country="CZ" fo:font-style="normal" fo:font-weight="normal" style:font-size-asian="10pt" style:font-size-complex="10pt"/>
    </style:style>
    <style:style style:name="T7" style:family="text">
      <style:text-properties fo:font-variant="normal" fo:text-transform="none" fo:color="#333333" loext:opacity="100%" style:font-name="Times New Roman" fo:font-size="10pt" fo:letter-spacing="normal" fo:language="cs" fo:country="CZ" fo:font-style="normal" fo:font-weight="normal" officeooo:rsid="00033625" style:font-size-asian="10pt" style:font-size-complex="10pt"/>
    </style:style>
    <style:style style:name="T8" style:family="text">
      <style:text-properties fo:language="uk" fo:country="UA"/>
    </style:style>
    <style:style style:name="T9" style:family="text">
      <style:text-properties fo:language="uk" fo:country="UA" officeooo:rsid="00001786"/>
    </style:style>
    <style:style style:name="T10" style:family="text">
      <style:text-properties fo:language="uk" fo:country="UA" officeooo:rsid="000084ec"/>
    </style:style>
    <style:style style:name="T11" style:family="text">
      <style:text-properties fo:language="uk" fo:country="UA" officeooo:rsid="00013336"/>
    </style:style>
    <style:style style:name="T12" style:family="text">
      <style:text-properties fo:language="uk" fo:country="UA" officeooo:rsid="00033625"/>
    </style:style>
    <style:style style:name="T13" style:family="text">
      <style:text-properties fo:language="uk" fo:country="UA" officeooo:rsid="0004b7b5"/>
    </style:style>
    <style:style style:name="T14" style:family="text">
      <style:text-properties fo:language="uk" fo:country="UA" officeooo:rsid="00073a51"/>
    </style:style>
    <style:style style:name="T15" style:family="text">
      <style:text-properties fo:language="uk" fo:country="UA" officeooo:rsid="00099a1a"/>
    </style:style>
    <style:style style:name="T16" style:family="text">
      <style:text-properties fo:language="uk" fo:country="UA" officeooo:rsid="000b3f79"/>
    </style:style>
    <style:style style:name="T17" style:family="text">
      <style:text-properties fo:language="cs" fo:country="CZ"/>
    </style:style>
    <style:style style:name="T18" style:family="text">
      <style:text-properties fo:language="cs" fo:country="CZ" officeooo:rsid="000084ec"/>
    </style:style>
    <style:style style:name="T19" style:family="text">
      <style:text-properties fo:language="cs" fo:country="CZ" officeooo:rsid="00013336"/>
    </style:style>
    <style:style style:name="T20" style:family="text">
      <style:text-properties fo:language="cs" fo:country="CZ" officeooo:rsid="00033625"/>
    </style:style>
    <style:style style:name="T21" style:family="text">
      <style:text-properties style:font-name="Times New Roman" fo:font-size="10pt" style:font-size-asian="10pt" style:font-size-complex="10pt"/>
    </style:style>
    <style:style style:name="T22" style:family="text">
      <style:text-properties style:font-name="Times New Roman" fo:font-size="10pt" officeooo:rsid="00099a1a" style:font-size-asian="10pt" style:font-size-complex="10pt"/>
    </style:style>
    <style:style style:name="T23" style:family="text">
      <style:text-properties style:font-name="Times New Roman" fo:font-size="10pt" fo:font-weight="bold" style:font-size-asian="10pt" style:font-size-complex="10pt"/>
    </style:style>
    <style:style style:name="T24" style:family="text">
      <style:text-properties style:font-name="Times New Roman" fo:font-size="10pt" fo:language="uk" fo:country="UA" officeooo:rsid="00099a1a" style:font-size-asian="10pt" style:font-size-complex="10pt"/>
    </style:style>
    <style:style style:name="T25" style:family="text">
      <style:text-properties officeooo:rsid="00099a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Odstoupení od kupní smlouvy pro marné uplynutí lhůty k vyřízení reklamace</text:h>
      <text:p text:style-name="P5"><text:span text:style-name="T4">Moje jméno a příjmení<text:line-break/>Moje adresa<text:line-break/>Můj telefon a e-mail<text:line-break/><text:line-break/>Jméno a příjmení prodávajícího (či název společnosti)<text:line-break/>IČ prodávajícího<text:line-break/>Adresa prodávajícího<text:line-break/><text:line-break/>Praha, 1. </text:span><text:span text:style-name="T7">dubna</text:span><text:span text:style-name="T4"> </text:span><text:span text:style-name="T6">20</text:span><text:span text:style-name="T7">2</text:span><text:span text:style-name="T6">4</text:span><text:span text:style-name="T4"><text:line-break/><text:line-break/></text:span><text:span text:style-name="Strong_20_Emphasis"><text:span text:style-name="T4">Odstoupení od kupní smlouvy pro překročení lhůty k vyřízení reklamace</text:span></text:span></text:p>
      <text:p text:style-name="P25"/>
      <text:p text:style-name="P22">Vážení,</text:p>
      <text:p text:style-name="P23">dne <text:span text:style-name="T10">01.01.2024</text:span> jsem ve vaší provozovně na nadepsané adrese zakoupil kopačky značky HUA KOP za cenu 3000 Kč. Bohužel se na těchto kopačkách během dvou týdnů od koupě vyskytla vada spočívající v roztržení podešve. Tuto vadu jsem reklamoval dne <text:span text:style-name="T10">01.01.2024</text:span> a žádal o opravu (viz reklamační protokol). Dne <text:span text:style-name="T10">01.01.2024</text:span> tedy 30 kalendářních dnů od vytknutí vady, jsem se opět dostavil do vaší provozovny k převzetí věci. Bohužel mi však bylo sděleno, že reklamace není dosud vyřízena, neboť se k ní ještě nevyjádřil váš dodavatel.</text:p>
      <text:p text:style-name="P24">Protože jste nesplnili povinnost uloženou vám v § 19 odst. 3 zákona č. 634/1992 Sb., o ochraně spotřebitele, v platném znění, tím, že jste jako prodávající moji reklamaci včas nevyřídili, považuje se nedodržení lhůty k vyřízení reklamace za podstatné porušení smlouvy, které mi v souladu s ustanovením § 2002 odst. 1 zákona č. 89/2012 Sb., občanský zákoník, v platném znění, zakládá právo od smlouvy odstoupit. Tímto odstupuji od dané kupní smlouvy a žádám vás o vrácení kupní ceny na můj bankovní účet č. ….., a to nejpozději do 15 dnů ode dne doručení odstoupení.<text:line-break/><text:line-break/>S pozdravem</text:p>
      <text:p text:style-name="P22"><text:line-break/>..............................................</text:p>
      <text:p text:style-name="P22">(vlastnoruční podpis)<text:line-break/><text:line-break/>Přílohy:<text:line-break/>Kopie reklamačního protokolu,<text:line-break/>Kopie dokladu o koupi </text:p>
      <text:p text:style-name="P21"/>
      <text:p text:style-name="P21"/>
      <text:p text:style-name="P21"/>
      <text:p text:style-name="P21"/>
      <text:p text:style-name="P21"/>
      <text:p text:style-name="P21"/>
      <text:p text:style-name="P21"/>
      <text:p text:style-name="P27"><text:soft-page-break/>Моє ім’я та прізвище:</text:p>
      <text:p text:style-name="P30">Моя адреса:</text:p>
      <text:p text:style-name="P29">Мій телефон та електронна пошта:</text:p>
      <text:p text:style-name="P29"/>
      <text:p text:style-name="P29">Ім'я та прізвище продавця (або назва компанії):</text:p>
      <text:p text:style-name="P29">Ідентифікаційний номер продавця:</text:p>
      <text:p text:style-name="P29">Адреса продавця:</text:p>
      <text:p text:style-name="P29"/>
      <text:p text:style-name="P29">Прага, 1 <text:span text:style-name="T9">квітня</text:span> <text:span text:style-name="T8">20</text:span><text:span text:style-name="T9">2</text:span><text:span text:style-name="T8">4</text:span> року</text:p>
      <text:p text:style-name="P29"/>
      <text:p text:style-name="Text_20_body"><text:span text:style-name="Strong_20_Emphasis"><text:span text:style-name="T21">Відмова від договору купівлі-продажу у зв'язку з перевищенням строку розгляду претензії</text:span></text:span></text:p>
      <text:p text:style-name="P29"/>
      <text:p text:style-name="P31">Шановн<text:span text:style-name="T9">і,</text:span></text:p>
      <text:p text:style-name="P32"><text:span text:style-name="T9">Дня </text:span><text:span text:style-name="T10">01.01.2024 <text:s/></text:span>у Вашому магазині за вищевказаною адресою я придбав футбольні бутси марки HUA KOP за ціною 3000 чеських крон<text:span text:style-name="T10">.</text:span> На жаль, протягом двох тижнів після покупки у цих черевиків виявився дефект, який полягав у <text:span text:style-name="T10">розірванні</text:span> підошви. Я <text:span text:style-name="T10">подав претензію</text:span> на цей дефект <text:span text:style-name="T10">дня 01.01.2024</text:span> і попросив відремонтувати його (див. акт рекламації). <text:span text:style-name="T10">Дня 01.01.2024</text:span>, тобто через 30 календарних днів після виявлення дефекту, я знову прийшов до вас, щоб забрати товар. Однак, на жаль, мені повідомили, що рекламація ще не вирішена, оскільки ваш постачальник ще не прокоментував її.</text:p>
      <text:p text:style-name="P32">Оскільки ви як продавець не виконали обов'язок, покладений на вас відповідно до <text:span text:style-name="T18">§ </text:span>19<text:span text:style-name="T10">, пункту 3</text:span> Закону № 634/1992 Зб. "Про захист прав споживачів", зі змінами та доповненнями, не розглянувши мою <text:span text:style-name="T10">претензію </text:span><text:s/>вчасно, недотримання строку розгляду скарги вважається істотним порушенням договору, що відповідно до <text:span text:style-name="T18">§ </text:span>2002<text:span text:style-name="T10">б пункту 1</text:span> Закону № 89/2012 Зб. <text:s/>"Цивільний кодекс", зі змінами та доповненнями, дає мені право розірвати договір. Цим я відмовляюся від договору купівлі-продажу і прошу Вас повернути мені покупну ціну на мій банківський рахунок № ..... не пізніше 15 днів з дня вручення заяви про відмову від договору.</text:p>
      <text:p text:style-name="P31"/>
      <text:p text:style-name="P29">З повагою</text:p>
      <text:p text:style-name="P29"/>
      <text:p text:style-name="P29">..............................................</text:p>
      <text:p text:style-name="P29">(власноручний підпис)</text:p>
      <text:p text:style-name="P29"/>
      <text:p text:style-name="P29">Додатки:</text:p>
      <text:p text:style-name="P29">Копія акта рекламації,</text:p>
      <text:p text:style-name="P29">Копія документа, що підтверджує покупку </text:p>
      <text:h text:style-name="P2" text:outline-level="1"><text:soft-page-break/><text:span text:style-name="T5">Odstoupení od kupní smlouvy uzavřené přes internet či po telefonu </text:span><text:span text:style-name="T21"><text:line-break/></text:span><text:span text:style-name="T4">Moje jméno a příjmení<text:line-break/>Moje adresa<text:line-break/>Můj telefon a e-mail<text:line-break/><text:line-break/>Jméno a příjmení podnikatele (či název společnosti)<text:line-break/>IČ podnikatele<text:line-break/>Adresa podnikatele<text:line-break/><text:line-break/>Praha, 1. </text:span><text:span text:style-name="T7">dubna</text:span><text:span text:style-name="T4"> </text:span><text:span text:style-name="T6">20</text:span><text:span text:style-name="T7">2</text:span><text:span text:style-name="T6">4</text:span><text:span text:style-name="T4"><text:line-break/><text:line-break/></text:span><text:span text:style-name="Strong_20_Emphasis"><text:span text:style-name="T4">Oznámení o odstoupení od kupní smlouvy</text:span></text:span></text:h>
      <text:p text:style-name="P13">Vážení,</text:p>
      <text:p text:style-name="P13">dne … jsem prostřednictvím vašeho e-shopu www.satycoslusi.cz s vámi uzavřela kupní smlouvu, jejímž předmětem byly šaty značky Padnoujakoulité. Tyto šaty jsem převzala dne …</text:p>
      <text:p text:style-name="P13">Vzhledem k tomu, že smlouva byla uzavřena pomocí internetu (telefonu), tj. typického prostředku komunikace na dálku, rozhodla jsem se využít svého práva podle ustanovení § 1829 odst. 1 ve spojení s § 1818 zákona č. 89/2012 Sb., občanský zákoník, v platném znění, a tímto oznamuji, že od výše uvedené kupní smlouvy odstupuji.</text:p>
      <text:p text:style-name="P18">Šaty vám zasílám zpět v samostatné zásilce, zároveň vás žádám o poukázání kupní ceny ve výši 2000 Kč a 200 Kč za poštovné ve prospěch mého bankovního účtu č. ….., nejpozději do 14 kalendářních dnů od doručení tohoto odstoupení od smlouvy.<text:line-break/><text:line-break/>S pozdravem</text:p>
      <text:p text:style-name="P14">..............................................</text:p>
      <text:p text:style-name="P14">(vlastnoruční podpis)<text:line-break/><text:line-break/>Přílohy:<text:line-break/>Kopie kupního doklad</text:p>
      <text:p text:style-name="P19"/>
      <text:p text:style-name="P15"><text:lin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9" text:outline-level="1"><text:soft-page-break/>Відмова від договору купівлі-продажу, укладеного через Інтернет або по телефону</text:h>
      <text:p text:style-name="P28">Моє ім’я та прізвище:</text:p>
      <text:p text:style-name="P35">Моя адреса:</text:p>
      <text:p text:style-name="P35">Мій телефон та електронна пошта:</text:p>
      <text:p text:style-name="P35"/>
      <text:p text:style-name="P35">Ім'я та прізвище продавця (або назва компанії):</text:p>
      <text:p text:style-name="P35">Ідентифікаційний номер продавця:</text:p>
      <text:p text:style-name="P35">Адреса продавця:</text:p>
      <text:p text:style-name="P35"/>
      <text:p text:style-name="P35">Прага, 1 <text:span text:style-name="T9">квітня</text:span> <text:span text:style-name="T8">20</text:span><text:span text:style-name="T9">2</text:span><text:span text:style-name="T8">4</text:span> року</text:p>
      <text:h text:style-name="P11" text:outline-level="1"/>
      <text:h text:style-name="P1" text:outline-level="1"><text:span text:style-name="Strong_20_Emphasis"><text:span text:style-name="T21">Повідомлення про відмову від договору купівлі-продажу</text:span></text:span></text:h>
      <text:p text:style-name="P31">Шановн<text:span text:style-name="T11">і</text:span>,</text:p>
      <text:p text:style-name="P33"><text:span text:style-name="T11">Дня 01.01.2024 </text:span>я уклала з Вами договір купівлі-продажу через Ваш інтернет-магазин www.satycoslusi.cz, предметом якого була сукня марки Padnoujakoulité. Доставку цієї сукні я прийняла <text:span text:style-name="T11">дня</text:span> <text:span text:style-name="T11">01.01.2024.</text:span></text:p>
      <text:p text:style-name="P33">Оскільки договір був укладений за допомогою <text:span text:style-name="T11">і</text:span>нтернету (телефону), тобто типового засобу дистанційного зв'язку, я вирішила скористатися своїм правом, передбаченим <text:span text:style-name="T17"><text:s/></text:span><text:span text:style-name="T19">§</text:span><text:span text:style-name="T17"> </text:span>1829, пунктом 1 у поєднанні з<text:span text:style-name="T17"> </text:span><text:span text:style-name="T19">§</text:span><text:span text:style-name="T17"> </text:span>1818 Закону № 89/2012 Зб. “Цивільний кодекс”, зі змінами та доповненнями, і цим повідомляю, що відмовляюся від вищезгаданого договору купівлі-продажу.</text:p>
      <text:p text:style-name="P31">Сукню повертаю Вам окремим відправленням, одночасно прошу перерахувати вартість покупки в розмірі 2000 чеських крон і 200 чеських крон на поштові витрати на мій банківський рахунок № ..... не пізніше 14 календарних днів з моменту отримання цієї заяви про відмову від договору.</text:p>
      <text:p text:style-name="P29"/>
      <text:p text:style-name="P29">З повагою</text:p>
      <text:p text:style-name="P29">..............................................</text:p>
      <text:p text:style-name="P29">(власноручний підпис)</text:p>
      <text:p text:style-name="P29"/>
      <text:p text:style-name="P29">Додатки:</text:p>
      <text:p text:style-name="P29">Копія документа про покупку</text:p>
      <text:p text:style-name="P29"/>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pan text:style-name="Strong_20_Emphasis"><text:span text:style-name="T5"/></text:span></text:p>
      <text:p text:style-name="P4"><text:soft-page-break/><text:span text:style-name="Strong_20_Emphasis"><text:span text:style-name="T5">Odmítnutí poplatku za neoprávněnou reklamaci</text:span></text:span></text:p>
      <text:p text:style-name="P16"><text:span text:style-name="T1">Moje jméno a příjmení<text:line-break/>Moje adresa<text:line-break/>Můj telefon a e-mail<text:line-break/><text:line-break/>Jméno a příjmení prodávajícího (či název společnosti)<text:line-break/>IČ prodávajícího<text:line-break/>Adresa prodávajícího<text:line-break/><text:line-break/>Praha, 1. </text:span><text:span text:style-name="T3">dubna</text:span><text:span text:style-name="T1"> </text:span><text:span text:style-name="T2">20</text:span><text:span text:style-name="T3">2</text:span><text:span text:style-name="T2">4</text:span></text:p>
      <text:p text:style-name="P3"><text:span text:style-name="T4"><text:line-break/></text:span><text:span text:style-name="Strong_20_Emphasis"><text:span text:style-name="T5">Odmítnutí poplatku za neoprávněnou reklamaci</text:span></text:span></text:p>
      <text:p text:style-name="P13"><text:line-break/>Vážení,</text:p>
      <text:p text:style-name="P13">dne … jsem ve vaší provozovně v ulici Telefonní v Bezkabelově zakoupil mobilní telefon. Po čtyřech měsících však telefon nebyl schopen rozpoznat signál, a to ani na místech, kde jiné telefony ukazují plný signál. Telefon jsem reklamoval ve vaší provozovně (viz reklamační protokol), reklamace mi byla zamítnuta a navíc jste mi naúčtovali poplatek za vyzkoušení mobilního telefonu v servisním středisku a za dopravu (viz vaše vyjádření).</text:p>
      <text:p text:style-name="P13">Z ustanovení § 2174 zákona č. 89/2012 Sb., občanský zákoník, v platném znění, jasně vyplývá, že jakákoliv ujednání omezující práva spotřebitele z vadného plnění jsou v rozporu se zákonem a nepřihlíží se k nim. Je vaší povinností dodat zboží bez vad. Proto projeví-li se jakýkoliv problém, který je kupujícím vnímán jako vada, v průběhu 24měsíčního období pro vytknutí vad, je vaší zákonnou povinností rozhodnout o uplatněném právu z vadného plnění, především bezplatně nedostatek odhalit a případně odstranit. Musíte si uvědomit, že nejsem odborníkem, který by dokázal profesionálně posoudit vady mobilního telefonu. Nebylo by spravedlivé, abych nesl náklady spojené s posouzením vady, o jehož potřebnosti, jakož i o výsledku reklamačního řízení rozhodujete pouze vy.</text:p>
      <text:p text:style-name="P18">S ohledem na výše uvedené je tento požadavek nezákonný a hledí se na něj, jako by vůbec nebyl vznesen. Z tohoto důvodu požadovaný poplatek odmítám uhradit.<text:line-break/><text:line-break/>S pozdravem</text:p>
      <text:p text:style-name="P14">..............................................</text:p>
      <text:p text:style-name="P14">(vlastnoruční podpis)<text:line-break/><text:line-break/>Přílohy:<text:line-break/>Kopie kupní smlouvy,<text:line-break/>Kopie reklamačního protokolu,<text:line-break/>Kopie vyjádření prodávajícíh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text:soft-page-break/><text:span text:style-name="Strong_20_Emphasis"><text:span text:style-name="T23">Відмова від оплати за необґрунтовану претензію</text:span></text:span></text:p>
      <text:p text:style-name="P29">Моє ім'я та прізвище:</text:p>
      <text:p text:style-name="P29">Моя адреса:</text:p>
      <text:p text:style-name="P29">Мій телефон та електронна пошта:</text:p>
      <text:p text:style-name="P29"/>
      <text:p text:style-name="P29">Ім'я та прізвище продавця (або назва компанії):</text:p>
      <text:p text:style-name="P29">Ідентифікаційний номер продавця:</text:p>
      <text:p text:style-name="P29">Адреса продавця.</text:p>
      <text:p text:style-name="P29"/>
      <text:p text:style-name="P36">Прага, 1 <text:span text:style-name="T9">квітня</text:span> <text:span text:style-name="T8">20</text:span><text:span text:style-name="T9">2</text:span><text:span text:style-name="T8">4</text:span> року</text:p>
      <text:p text:style-name="P29"/>
      <text:p text:style-name="Text_20_body"><text:span text:style-name="Strong_20_Emphasis"><text:span text:style-name="T23">Відмова від оплати за необґрунтовану претензію</text:span></text:span></text:p>
      <text:p text:style-name="P29"/>
      <text:p text:style-name="P31">Шановн<text:span text:style-name="T12">і</text:span>,</text:p>
      <text:p text:style-name="P34"><text:span text:style-name="T12">Дня 01.04.2024</text:span> у вашому магазині на вулиці <text:span text:style-name="T8">Телефон</text:span><text:span text:style-name="T12">н</text:span><text:span text:style-name="T8">і</text:span><text:span text:style-name="T12">й</text:span> в Безкабел<text:span text:style-name="T12">ьному</text:span> я придбав мобільний телефон. Однак через чотири місяці телефон не зміг виявити сигнал, навіть у тих місцях, де інші телефони показують повний сигнал. Я <text:span text:style-name="T12">подав претензію</text:span> на телефон у вашому магазині (див. <text:span text:style-name="T12">претензію</text:span>), скаргу було відхилено, і ви стягнули з мене плату за тестування мобільного телефону в сервісному центрі та за <text:span text:style-name="T12">доставку</text:span> (див. вашу заяву).</text:p>
      <text:p text:style-name="P31">З положень<text:span text:style-name="T17"> </text:span><text:span text:style-name="T20">§</text:span><text:span text:style-name="T17"> </text:span>2174 Закону № 89/2012 Зб. “Цивільний кодекс”, зі змінами та доповненнями, випливає, що будь-які угоди, які обмежують права споживача від неналежного виконання зобов'язань, суперечать закону і не повинні прийматися до уваги. Ви зобов'язані доставити товар без дефектів. Тому, якщо будь-яка проблема, яку покупець сприймає як дефект, стає очевидною протягом 24-місячного гарантійного терміну, ваш<text:span text:style-name="T13">им</text:span> юридични<text:span text:style-name="T13">м</text:span> обов'яз<text:span text:style-name="T13">ком є </text:span>прийняти рішення щодо заявленого права на неналежне виконання, зокрема, виявити та безкоштовно усунути дефект, якщо це необхідно. Ви повинні знати, що я не є експертом, який може професійно оцінити дефекти мобільного телефону. З мого боку було б несправедливо нести витрати на оцінку дефекту, необхідність якої, як і результат претензійної процедури, вирішуєте тільки Ви.</text:p>
      <text:p text:style-name="P20"><text:line-break/>У зв'язку з вищевикладеним, ця вимога є незаконною і розглядається так, ніби її взагалі не було. З цієї причини я відмовляюся сплачувати запитуван<text:span text:style-name="T13">у</text:span> <text:span text:style-name="T13">суму</text:span>.<text:line-break/> <text:line-break/>З повагою<text:line-break/>..............................................<text:line-break/>(власноручний підпис)<text:line-break/> <text:line-break/>Додатки:<text:line-break/> Копія договору купівлі-продажу,<text:line-break/> Копія рекламаційного акту,<text:line-break/> Копія заяви продавця</text:p>
      <text:p text:style-name="P19"/>
      <text:p text:style-name="P19"/>
      <text:p text:style-name="P19"/>
      <text:h text:style-name="P10" text:outline-level="1"><text:soft-page-break/>Výzva k vydání bezdůvodného obohacení</text:h>
      <text:p text:style-name="P26"><text:span text:style-name="T1">Moje jméno a příjmení<text:line-break/>Moje adresa<text:line-break/>Můj telefon a e-mail<text:line-break/><text:line-break/>Jméno a příjmení podnikatele (či název společnosti)<text:line-break/>IČ podnikatele<text:line-break/>Adresa podnikatele<text:line-break/><text:line-break/>Praha, 1. <text:s/></text:span><text:span text:style-name="T3">dubna</text:span><text:span text:style-name="T1"> </text:span><text:span text:style-name="T2">20</text:span><text:span text:style-name="T3">2</text:span><text:span text:style-name="T2">4</text:span></text:p>
      <text:p text:style-name="P6"><text:span text:style-name="Strong_20_Emphasis"><text:span text:style-name="T4"/></text:span></text:p>
      <text:p text:style-name="P6"><text:span text:style-name="Strong_20_Emphasis"><text:span text:style-name="T4">Výzva k vydání přeplatku </text:span></text:span><text:span text:style-name="T4"><text:line-break/><text:line-break/>Vážení,</text:span></text:p>
      <text:p text:style-name="P22">dne ….. jsem s vaší společností uzavřel účastnickou smlouvu č. ... Na základě pravidelného měsíčního vyúčtování zasílám platby za služby identifikované přiděleným variabilním symbolem na vaše číslo účtu ....... Fakturu ze dne .... vystavenou za zúčtovací období od..... do..... ve výši 1200 Kč jsem uhradil nedopatřením na mé straně dvakrát (viz přiložená kopie výpisu z bankovního účtu). Jakmile jsem to zjistil, sdělil jsem tuto skutečnost vaší operátorce, paní........, na zákaznické lince. Přes její ujištění, že se mi z přeplatku uhradí faktura za následující měsíc, se tak nestalo.</text:p>
      <text:p text:style-name="P22">Vzhledem k tomu, že druhá z plateb byla provedena bez právního důvodu a vaše společnost se tak na můj úkor obohatila, vyzývám vás v souladu s § 2991 zákona č. 89/2012 Sb., občanský zákoník, v platném znění, k vrácení přeplatku ve výši 1200 Kč na číslo účtu ....., a to nejpozději do 7 dnů od doručení této výzvy.<text:line-break/><text:line-break/>S pozdravem<text:line-break/><text:line-break/>..............................................<text:line-break/>(vlastnoruční podpis)</text:p>
      <text:p text:style-name="P25"/>
      <text:p text:style-name="P22">Přílohy:<text:line-break/>Kopie účastnické smlouvy ze dne ...,<text:line-break/>Kopie vyúčtování ze dne ...,<text:line-break/>Kopie výpisu z účtu ze dne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12" text:outline-level="1"><text:soft-page-break/>Заява про витребування безпідставного збагачення</text:h>
      <text:p text:style-name="P29">Моє ім'я та прізвище<text:span text:style-name="T14">:</text:span></text:p>
      <text:p text:style-name="P29">Моя адреса:</text:p>
      <text:p text:style-name="P29">Мій номер телефону та e-mail:</text:p>
      <text:p text:style-name="P29"/>
      <text:p text:style-name="P29">Ім'я та прізвище підприємця (або назва компанії):</text:p>
      <text:p text:style-name="P29">Ідентифікаційний номер суб'єкта підприємницької діяльності:</text:p>
      <text:p text:style-name="P29">Адреса підприємства:</text:p>
      <text:p text:style-name="P29"/>
      <text:p text:style-name="P29">Прага, 1 квітня 2024 року</text:p>
      <text:p text:style-name="P29"/>
      <text:p text:style-name="P29"/>
      <text:p text:style-name="Text_20_body"><text:span text:style-name="Strong_20_Emphasis"><text:span text:style-name="T21">Запрошення на оформлення переплати</text:span></text:span><text:span text:style-name="T21"> </text:span></text:p>
      <text:p text:style-name="P29"/>
      <text:p text:style-name="P29">Шановний,</text:p>
      <text:p text:style-name="Text_20_body"><text:span text:style-name="T21">На сайті ..... я уклав абонентський договір № ... На підставі регулярного щомісячного виставлення рахунків я надсилаю платежі за послуги, ідентифіковані за присвоєним змінним </text:span><text:span text:style-name="T22">(</text:span><text:span text:style-name="T24">варіабільним)</text:span><text:span text:style-name="T21"> символом, на Ваш номер рахунку ........ Рахунок від </text:span><text:span text:style-name="T24">01.04.2024</text:span><text:span text:style-name="T21">, виставлений за розрахунковий період з..... по..... на суму 1200 чеських крон, був мною ненавмисно сплачений двічі (див. додану копію банківської виписки). Як тільки я це виявив, я повідомив про цей факт вашому оператору, пані........, на лінії обслуговування клієнтів. Незважаючи на її запевнення, що мій рахунок за наступний місяць буде оплачений за рахунок переплати, цього не сталося.</text:span></text:p>
      <text:p text:style-name="P29">Оскільки другий платіж був здійснений без законних підстав і ваша компанія таким чином збагатилася за мій рахунок, я закликаю вас, відповідно до § 2991 Закону № 89/2012 Зб. <text:span text:style-name="T16">“</text:span>Цивільний кодекс”, зі змінами та доповненнями, повернути переплату в розмірі 1200 чеських крон на номер рахунку ..... протягом 7 днів з моменту отримання цього повідомлення.</text:p>
      <text:p text:style-name="P29"/>
      <text:p text:style-name="P29">З повагою</text:p>
      <text:p text:style-name="P29"/>
      <text:p text:style-name="P29">..............................................</text:p>
      <text:p text:style-name="P29">(власноручний підпис)</text:p>
      <text:p text:style-name="P29"/>
      <text:p text:style-name="P29">Додатки:</text:p>
      <text:p text:style-name="P29">Копія договору про участь від ...,</text:p>
      <text:p text:style-name="P37">Копія рахунку від ...,</text:p>
      <text:p text:style-name="P37">Копія банківської виписки від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swald" svg:font-family="Oswald, sans-serif"/>
    <style:font-face style:name="sans-serif" svg:font-family="sans-serif, Arial, Verdana, 'Trebuchet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4-04-12T17:00:25.343000000</dc:date>
    <meta:editing-duration>PT44M40S</meta:editing-duration>
    <meta:editing-cycles>4</meta:editing-cycles>
    <meta:document-statistic meta:table-count="0" meta:image-count="0" meta:object-count="0" meta:page-count="8" meta:paragraph-count="97" meta:word-count="1731" meta:character-count="11960" meta:non-whitespace-character-count="10284"/>
  </office:meta>
</office:document-meta>
</file>